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a" loext:opacity="10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margin-left="2.501cm" fo:margin-right="0cm" fo:margin-top="0cm" fo:margin-bottom="0.353cm" style:contextual-spacing="false" fo:line-height="115%" fo:text-align="justify" style:justify-single-word="false" fo:text-indent="-2.501cm" style:auto-text-indent="false"/>
      <style:text-properties fo:color="#00000a" loext:opacity="10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15%" fo:text-align="justify" style:justify-single-word="false"/>
      <style:text-properties fo:color="#00000a" loext:opacity="10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a" loext:opacity="100%" style:font-name="Calibri" fo:font-size="11pt" fo:font-weight="normal" officeooo:rsid="000ea499" officeooo:paragraph-rsid="000ea499" fo:background-color="transparent" style:font-name-asian="Calibri" style:font-name-complex="Calibri"/>
    </style:style>
    <style:style style:name="P6" style:family="paragraph" style:parent-style-name="Standard">
      <style:paragraph-properties fo:margin-left="12.488cm" fo:margin-right="0cm" fo:margin-top="0cm" fo:margin-bottom="0.353cm" style:contextual-spacing="false" fo:line-height="115%" fo:text-align="justify" style:justify-single-word="false" fo:text-indent="1.249cm" style:auto-text-indent="false"/>
      <style:text-properties fo:color="#00000a" loext:opacity="100%" style:font-name="Calibri" fo:font-size="11pt" fo:font-weight="normal" officeooo:rsid="00105906" officeooo:paragraph-rsid="00105906" fo:background-color="transparent" style:font-name-asian="Calibri" style:font-name-complex="Calibri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a" loext:opacity="100%" style:font-name="Calibri" fo:font-size="12pt" fo:font-style="italic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0.954cm"/>
        </style:tab-stops>
      </style:paragraph-properties>
      <style:text-properties fo:color="#00000a" loext:opacity="100%" style:font-name="Calibri" fo:font-size="12pt" fo:font-style="italic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a" loext:opacity="100%" style:font-name="Calibri" fo:font-size="12pt" fo:font-weight="bold" fo:background-color="transparent" style:font-name-asian="Calibri" style:font-name-complex="Calibri"/>
    </style:style>
    <style:style style:name="P10" style:family="paragraph" style:parent-style-name="Standard">
      <style:paragraph-properties fo:margin-left="2.501cm" fo:margin-right="0cm" fo:margin-top="0cm" fo:margin-bottom="0.353cm" style:contextual-spacing="false" fo:line-height="115%" fo:text-align="justify" style:justify-single-word="false" fo:text-indent="-2.501cm" style:auto-text-indent="false"/>
      <style:text-properties fo:color="#00000a" loext:opacity="100%" style:font-name="Calibri" fo:font-size="12pt" fo:font-weight="bold" fo:background-color="transparent" style:font-name-asian="Calibri" style:font-name-complex="Calibri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a" loext:opacity="100%" style:font-name="Calibri" fo:font-size="12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a" loext:opacity="100%" style:font-name="Calibri" fo:font-size="12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color="#00000a" loext:opacity="100%" style:font-name="Calibri" fo:font-size="12pt" fo:font-weight="normal" fo:background-color="transparent" style:font-name-asian="Calibri" style:font-name-complex="Calibri"/>
    </style:style>
    <style:style style:name="T1" style:family="text">
      <style:text-properties fo:color="#00000a" loext:opacity="100%" style:font-name="Calibri" fo:font-size="12pt" fo:font-weight="normal" fo:background-color="transparent" loext:char-shading-value="0" style:font-name-asian="Calibri" style:font-name-complex="Calibri"/>
    </style:style>
    <style:style style:name="T2" style:family="text">
      <style:text-properties fo:color="#00000a" loext:opacity="100%" style:font-name="Calibri" fo:font-size="12pt" fo:font-weight="normal" officeooo:rsid="000cb374" fo:background-color="transparent" loext:char-shading-value="0" style:font-name-asian="Calibri" style:font-name-complex="Calibri"/>
    </style:style>
    <style:style style:name="T3" style:family="text">
      <style:text-properties fo:color="#00000a" loext:opacity="100%" style:font-name="Calibri" fo:font-size="12pt" fo:font-style="italic" fo:font-weight="normal" fo:background-color="transparent" loext:char-shading-value="0" style:font-name-asian="Calibri" style:font-name-complex="Calibri"/>
    </style:style>
    <style:style style:name="T4" style:family="text">
      <style:text-properties officeooo:rsid="00104740"/>
    </style:style>
    <style:style style:name="T5" style:family="text">
      <style:text-properties officeooo:rsid="00128728"/>
    </style:style>
    <style:style style:name="T6" style:family="text">
      <style:text-properties officeooo:rsid="001462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jekt</text:p>
      <text:p text:style-name="P2"><text:tab/><text:tab/><text:tab/><text:tab/><text:tab/><text:tab/><text:tab/><text:tab/><text:tab/><text:tab/><text:tab/><text:tab/><text:tab/><text:tab/><text:tab/></text:p>
      <text:p text:style-name="P9">Uchwała Nr <text:s text:c="2"/>/20<text:span text:style-name="T4">2</text:span><text:span text:style-name="T6">3</text:span></text:p>
      <text:p text:style-name="P9">Walnego Zgromadzenia Sanockiej Spółdzielni Mieszkaniowej w Sanoku</text:p>
      <text:p text:style-name="P9">z dnia ……………. r.</text:p>
      <text:p text:style-name="P2"/>
      <text:p text:style-name="P10">w sprawie: <text:tab/>zatwierdzenia sprawozdania Zarządu Sanockiej Spółdzielni Mieszkaniowej <text:line-break/>w Sanoku za 201<text:span text:style-name="T4">9</text:span> r.</text:p>
      <text:p text:style-name="P3"/>
      <text:p text:style-name="P3"/>
      <text:p text:style-name="P3"/>
      <text:p text:style-name="P1"><text:span text:style-name="T1">Na podstawie § </text:span><text:span text:style-name="T2">96</text:span><text:span text:style-name="T1"> pkt 2 </text:span><text:span text:style-name="T3">Statutu SSM</text:span><text:span text:style-name="T1">, Walne Zgromadzenie Sanockiej Spółdzielni Mieszkaniowej <text:line-break/>w Sanoku</text:span></text:p>
      <text:p text:style-name="P12">uchwala:</text:p>
      <text:p text:style-name="P4"/>
      <text:p text:style-name="P13">§ 1</text:p>
      <text:p text:style-name="P11">Zatwierdza sprawozdanie Zarządu Sanockiej Spółdzielni Mieszkaniowej w Sanoku <text:line-break/>z działalności za rok 201<text:span text:style-name="T4">9</text:span>.</text:p>
      <text:p text:style-name="P13">§ 2</text:p>
      <text:p text:style-name="P11">Uchwała wchodzi w życie z dniem podjęcia.</text:p>
      <text:p text:style-name="P2"/>
      <text:p text:style-name="P2"/>
      <text:p text:style-name="P2"/>
      <text:p text:style-name="P8"><text:tab/><text:tab/>Sekretarz<text:tab/><text:tab/><text:tab/><text:tab/><text:tab/><text:tab/><text:tab/>Przewodniczący<text:tab/></text:p>
      <text:p text:style-name="P7"><text:s text:c="13"/>Walnego Zgromadzenia<text:tab/><text:tab/><text:tab/> <text:s text:c="13"/>Walnego Zgromadzenia</text:p>
      <text:p text:style-name="P2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1T10:21:39.329000000</dc:date>
    <meta:editing-duration>PT2H12M54S</meta:editing-duration>
    <meta:editing-cycles>11</meta:editing-cycles>
    <meta:generator>LibreOffice/7.5.2.2$Windows_X86_64 LibreOffice_project/53bb9681a964705cf672590721dbc85eb4d0c3a2</meta:generator>
    <meta:print-date>2023-05-11T10:21:23.252000000</meta:print-date>
    <meta:document-statistic meta:table-count="0" meta:image-count="0" meta:object-count="0" meta:page-count="1" meta:paragraph-count="15" meta:word-count="74" meta:character-count="589" meta:non-whitespace-character-count="468"/>
  </office:meta>
</office:document-meta>
</file>